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17" style:parent-style-name="Standard" style:family="paragraph">
      <style:paragraph-properties fo:text-align="justify" fo:margin-bottom="0.1111in" fo:line-height="100%" fo:text-indent="0.4916in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 fo:text-indent="0.4923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/>
    </style:style>
    <style:style style:name="P34" style:parent-style-name="Standard" style:family="paragraph">
      <style:paragraph-properties fo:margin-bottom="0in" fo:line-height="100%" fo:text-indent="0.4722in"/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P35" style:parent-style-name="Standard" style:family="paragraph">
      <style:paragraph-properties fo:margin-bottom="0in" fo:line-height="100%" fo:text-indent="0.4722in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P38" style:parent-style-name="Standard" style:family="paragraph">
      <style:paragraph-properties fo:margin-bottom="0in" fo:line-height="100%" fo:text-indent="0.4722in"/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P39" style:parent-style-name="Standard" style:family="paragraph">
      <style:paragraph-properties fo:margin-bottom="0in" fo:line-height="100%" fo:text-indent="0.4722in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 fo:text-indent="0.4722in"/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pl" style:country-asian="PL"/>
    </style:style>
    <style:style style:name="P43" style:parent-style-name="Standard" style:family="paragraph">
      <style:paragraph-properties fo:keep-with-next="always" fo:text-align="end"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pl" style:country-asian="PL"/>
    </style:style>
    <style:style style:name="P45" style:parent-style-name="Standard" style:family="paragraph">
      <style:paragraph-properties fo:text-align="justify" fo:margin-bottom="0in" fo:line-height="100%" fo:text-indent="0.4722in"/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pl" style:country-asian="PL"/>
    </style:style>
    <style:style style:name="T4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UCHWAŁA NR XXXVI/168/17</text:p>
      <text:p text:style-name="P2"><text:span text:style-name="T3">RADY MIASTA SEJNY</text:span></text:p>
      <text:p text:style-name="P4"><text:span text:style-name="T5">z dnia 30 stycznia 2017</text:span><text:span text:style-name="T6"><text:s/></text:span><text:span text:style-name="T7">r.</text:span></text:p>
      <text:p text:style-name="P8"/>
      <text:p text:style-name="P9"><text:span text:style-name="T10">w sprawie sprostowania błędu pisarskiego w Uchwale Nr XXXIII/142/16 Rady Miasta Sejny z dnia 30 listopada 2016r.</text:span><text:span text:style-name="T11"><text:s/></text:span><text:span text:style-name="T12">w<text:s/></text:span><text:span text:style-name="T13">sprawie</text:span><text:span text:style-name="T14"><text:s/>przystąpienia do sporządzenia<text:s/></text:span><text:span text:style-name="T15">zmiany „Studium uwarunkowań i kierunków zagospodarowania przestrzennego miasta Sejny”</text:span></text:p>
      <text:p text:style-name="P16"/>
      <text:p text:style-name="P17"><text:span text:style-name="T18">Na podstawie art. 18 ust. 2 pkt 5 ustawy z dnia 8 marca 1990 r. o samorządzie gminnym (j.t. Dz. U. z 2016 r. poz.446, ze zm. poz.</text:span><text:span text:style-name="T19"><text:s/>1579</text:span><text:span text:style-name="T20">) oraz art. 9 ust. 1 i art.27 ustawy z dnia 27 marca 2003 r. o planowaniu i zagospodarowaniu przestrzennym (j.t. Dz. U. z 2016 r. poz.778, ze zm. poz.904, poz.961, poz.1250, poz.1579) Rada Miasta Sejny uchwala, co następuje:</text:span></text:p>
      <text:p text:style-name="P21"/>
      <text:p text:style-name="P22"><text:span text:style-name="T23">§ 1.</text:span><text:span text:style-name="T24"><text:s/>W załączniku grafic</text:span><text:span text:style-name="T25">znym do Uchwały<text:s/></text:span><text:span text:style-name="T26">Nr XXXIII/142/16 Rady Miasta Sejny z dnia 30 listopada 2016</text:span><text:span text:style-name="T27"><text:s/></text:span><text:span text:style-name="T28">r. w sprawie przystąpienia do sporządzenia zmiany „</text:span><text:span text:style-name="T29">Studium uwarunkowań i kierunków zagospodarowania przestrzennego miasta<text:s/></text:span><text:span text:style-name="T30">Sejny”, prostuje się błąd pisarski w tytule załącznika, pop</text:span><text:span text:style-name="T31">rzez zastąpienie wyrażenia: „z dnia 30 listopada 2013r.”, wyrażeniem:</text:span></text:p>
      <text:p text:style-name="P32"><text:span text:style-name="T33">„z dnia 30 listopada 2016 r.”</text:span></text:p>
      <text:p text:style-name="P34"/>
      <text:p text:style-name="P35"><text:span text:style-name="T36">§ 2.</text:span><text:span text:style-name="T37"><text:s/>Wykonanie Uchwały powierza się Burmistrzowi Miasta Sejny.</text:span></text:p>
      <text:p text:style-name="P38"/>
      <text:p text:style-name="P39"><text:span text:style-name="T40">§ 3.</text:span><text:span text:style-name="T41"><text:s/>Uchwała wchodzi w życie z dniem podjęcia.</text:span></text:p>
      <text:p text:style-name="P42"/>
      <text:p text:style-name="P43"><text:span text:style-name="T44">Przewodniczący Rady Miasta Sejny</text:span></text:p>
      <text:p text:style-name="P45"/>
      <text:p text:style-name="Standard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2"/>Romuald Jakubowski</text:span></text:p>
      <text:p text:style-name="P5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szek</meta:initial-creator>
    <dc:creator>Leszek</dc:creator>
    <meta:creation-date>2017-01-31T07:46:00Z</meta:creation-date>
    <dc:date>2017-01-31T07:46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5" meta:character-count="1227" meta:row-count="8" meta:non-whitespace-character-count="1054"/>
  </office:meta>
</office:document-meta>
</file>